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ListParagraph" style:list-style-name="LFO1" style:family="paragraph"/>
    <style:style style:name="P8" style:parent-style-name="ListParagraph" style:list-style-name="LFO1" style:family="paragraph"/>
  </office:automatic-styles>
  <office:body>
    <office:text text:use-soft-page-breaks="true">
      <text:p text:style-name="P1"/>
      <text:p text:style-name="P2"/>
      <text:p text:style-name="P3">CLOSING DATE: 15 MAY 2026</text:p>
      <text:p text:style-name="P4">BUSINESS CONTINUITY MANAGEMENT SERVICES BID NO: 05/2026</text:p>
      <text:p text:style-name="P5"/>
      <text:p text:style-name="P6">NAMES OF BIDDERS</text:p>
      <text:list text:style-name="LFO1" text:continue-numbering="true">
        <text:list-item>
          <text:p text:style-name="P7">Dikeyla Holdings</text:p>
        </text:list-item>
        <text:list-item>
          <text:p text:style-name="P8">KPMG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Image 1" text:anchor-type="paragraph" svg:x="7in" svg:y="0.06944in" svg:width="1.03964in" svg:height="1.0458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hlodi Mohlake</meta:initial-creator>
    <dc:creator>Mahlodi Mohlake</dc:creator>
    <meta:creation-date>2026-05-19T13:57:00Z</meta:creation-date>
    <dc:date>2026-05-19T13:57:00Z</dc:date>
    <meta:template xlink:href="Normal" xlink:type="simple"/>
    <meta:editing-cycles>2</meta:editing-cycles>
    <meta:editing-duration>PT60S</meta:editing-duration>
    <meta:document-statistic meta:page-count="1" meta:paragraph-count="5" meta:word-count="19" meta:character-count="119" meta:row-count="6" meta:non-whitespace-character-count="105"/>
  </office:meta>
</office:document-meta>
</file>